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附件一</text:p>
      <text:p text:style-name="P2"/>
      <text:p text:style-name="P3"/>
      <text:p text:style-name="P4">切結書 （申請時檢附）</text:p>
      <text:p text:style-name="內文"><text:span text:style-name="T5">茲切結</text:span><text:span text:style-name="T6">本單位</text:span><text:span text:style-name="T7"><text:s text:c="25"/></text:span><text:span text:style-name="T8"><text:s/></text:span><text:span text:style-name="T9">近三年內未有違反勞動相關法令之情事。如有不實，同意歸還已領取補 （捐）助經費。<text:s/></text:span></text:p>
      <text:p text:style-name="P10"/>
      <text:p text:style-name="P11"/>
      <text:p text:style-name="P12"/>
      <text:p text:style-name="P13"/>
      <text:p text:style-name="P14"/>
      <text:p text:style-name="P15">立書人：<text:s/></text:p>
      <text:p text:style-name="P16">申請單位：<text:s/><text:s text:c="17"/>（蓋章）<text:s/></text:p>
      <text:p text:style-name="P17">負責人：<text:s/><text:s text:c="19"/>（蓋章）<text:s/></text:p>
      <text:p text:style-name="P18"/>
      <text:p text:style-name="P19"/>
      <text:p text:style-name="P20"/>
      <text:p text:style-name="內文"><text:span text:style-name="T21">中 華 民 國<text:s/></text:span><text:span text:style-name="T22"><text:s text:c="10"/></text:span><text:span text:style-name="T23">年</text:span><text:span text:style-name="T24"><text:s/></text:span><text:span text:style-name="T25"><text:s/></text:span><text:span text:style-name="T26"><text:s text:c="9"/></text:span><text:span text:style-name="T2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允強</meta:initial-creator>
    <dc:creator>蕭允強</dc:creator>
    <meta:creation-date>2021-01-27T02:53:00Z</meta:creation-date>
    <dc:date>2021-01-27T02:53:00Z</dc:date>
    <meta:print-date>2021-01-05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