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7722in"/>
    </style:style>
    <style:style style:name="Table10" style:family="table">
      <style:table-properties style:width="9.943in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/>
    </style:style>
    <style:style style:name="P107" style:parent-style-name="清單段落" style:list-style-name="LFO1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1" style:family="paragraph"/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list-style-name="LFO1" style:family="paragraph"/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" style:family="paragraph">
      <style:text-properties style:font-name="標楷體" style:font-name-asian="標楷體"/>
    </style:style>
    <style:style style:name="P120" style:parent-style-name="清單段落" style:list-style-name="LFO1" style:family="paragraph">
      <style:text-properties style:font-name="標楷體" style:font-name-asian="標楷體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1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政黨、附隨組織或黨營機構持有政治檔案通報清冊</text:p>
      <text:p text:style-name="P2">典藏地點：</text:p>
      <text:p text:style-name="P3"><text:span text:style-name="T4">填報單位：</text:span><text:span text:style-name="T5"><text:s text:c="55"/></text:span><text:span text:style-name="T6">聯絡人：</text:span><text:span text:style-name="T7"><text:s text:c="18"/></text:span><text:span text:style-name="T8">填報日期：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序號</text:span><text:span text:style-name="T22">*</text:span></text:p>
          </table:table-cell>
          <table:table-cell table:style-name="TableCell23">
            <text:p text:style-name="內文"><text:span text:style-name="T24">檔案編號</text:span><text:span text:style-name="T25">*</text:span></text:p>
          </table:table-cell>
          <table:table-cell table:style-name="TableCell26">
            <text:p text:style-name="內文"><text:span text:style-name="T27">案名</text:span><text:span text:style-name="T28">*</text:span><text:span text:style-name="T29">（案由或題名）</text:span></text:p>
          </table:table-cell>
          <table:table-cell table:style-name="TableCell30">
            <text:p text:style-name="內文"><text:span text:style-name="T31">案情摘要</text:span><text:span text:style-name="T32"><text:s/></text:span></text:p>
            <text:p text:style-name="P33">（內容大要）</text:p>
          </table:table-cell>
          <table:table-cell table:style-name="TableCell34">
            <text:p text:style-name="P35">產生者</text:p>
          </table:table-cell>
          <table:table-cell table:style-name="TableCell36">
            <text:p text:style-name="內文"><text:span text:style-name="T37">文件日期</text:span><text:span text:style-name="T38">*</text:span></text:p>
          </table:table-cell>
          <table:table-cell table:style-name="TableCell39">
            <text:p text:style-name="內文"><text:span text:style-name="T40">儲存媒體型式</text:span><text:span text:style-name="T41">/</text:span><text:span text:style-name="T42">數量（卷數或件數）</text:span><text:span text:style-name="T43">*</text:span></text:p>
          </table:table-cell>
          <table:table-cell table:style-name="TableCell44">
            <text:p text:style-name="註釋標題">備註</text:p>
            <text:p text:style-name="內文"><text:span text:style-name="T45">（可備註特殊資料類型，例如出版品、照片、錄音、錄影）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（填寫範例）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59/403.1/1</text:p>
          </table:table-cell>
          <table:table-cell table:style-name="TableCell68">
            <text:p text:style-name="P69">黨員因叛亂案被捕情形</text:p>
          </table:table-cell>
          <table:table-cell table:style-name="TableCell70">
            <text:p text:style-name="內文"><text:span text:style-name="T71">黨員</text:span><text:span text:style-name="T72">OOO</text:span><text:span text:style-name="T73">因叛亂案遭判刑</text:span><text:span text:style-name="T74">10</text:span><text:span text:style-name="T75">年，本黨聲援公文</text:span></text:p>
          </table:table-cell>
          <table:table-cell table:style-name="TableCell76">
            <text:p text:style-name="P77">本黨秘書處</text:p>
          </table:table-cell>
          <table:table-cell table:style-name="TableCell78">
            <text:p text:style-name="P79">民國59年至60年</text:p>
          </table:table-cell>
          <table:table-cell table:style-name="TableCell80">
            <text:p text:style-name="P81">1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77/101/3</text:p>
          </table:table-cell>
          <table:table-cell table:style-name="TableCell89">
            <text:p text:style-name="P90">本黨第十次全國代表大會</text:p>
          </table:table-cell>
          <table:table-cell table:style-name="TableCell91">
            <text:p text:style-name="內文"><text:span text:style-name="T92">本黨第十次全國代表大會，會議出席名單、會議記錄及現場錄影</text:span></text:p>
          </table:table-cell>
          <table:table-cell table:style-name="TableCell93">
            <text:p text:style-name="內文"><text:span text:style-name="T94">本黨秘書處</text:span></text:p>
          </table:table-cell>
          <table:table-cell table:style-name="TableCell95">
            <text:p text:style-name="內文"><text:span text:style-name="T96">民國</text:span><text:span text:style-name="T97">77</text:span><text:span text:style-name="T98">年</text:span></text:p>
          </table:table-cell>
          <table:table-cell table:style-name="TableCell99">
            <text:p text:style-name="P100">2卷，另有錄影帶1卷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填寫說明：<text:s text:c="2"/></text:p>
      <text:list text:style-name="LFO1" text:continue-numbering="true">
        <text:list-item>
          <text:p text:style-name="P105">本清冊需填列之「政治檔案」，係指民國34年8月15日起至81年11月6日止，與二二八事件、動員戡亂體制、戒嚴體制相關之檔案或各類紀錄及文件。</text:p>
        </text:list-item>
        <text:list-item>
          <text:p text:style-name="P106">本清冊請按「典藏地點」分表填寫。</text:p>
        </text:list-item>
        <text:list-item>
          <text:p text:style-name="P107"><text:span text:style-name="T108">本清冊所列</text:span><text:span text:style-name="T109">*</text:span><text:span text:style-name="T110">為必填欄位。</text:span></text:p>
        </text:list-item>
        <text:list-item>
          <text:p text:style-name="P111"><text:span text:style-name="T112">「檔案編號」</text:span><text:span text:style-name="T113">*</text:span><text:span text:style-name="T114">欄：請依既有檔案文件管理編號填列。</text:span></text:p>
        </text:list-item>
        <text:list-item>
          <text:p text:style-name="P115"><text:span text:style-name="T116">「案名」</text:span><text:span text:style-name="T117">*</text:span><text:span text:style-name="T118">欄：請依既有檔案文件命名方式填列。</text:span></text:p>
        </text:list-item>
        <text:list-item>
          <text:p text:style-name="P119">「案情摘要」欄：請摘述該檔案文件內容大要。</text:p>
        </text:list-item>
        <text:list-item>
          <text:p text:style-name="P120">「產生者」欄：請填寫該檔案文件之原管有者，例如，某文件原係由某甲機構管有，現移予本政黨管理，則「產生者」即為「某甲機構」。</text:p>
        </text:list-item>
        <text:list-item>
          <text:p text:style-name="P121"><text:span text:style-name="T122">「文件日期」</text:span><text:span text:style-name="T123">*</text:span><text:span text:style-name="T124">欄請填寫該檔案文件產生或內容起迄</text:span><text:span text:style-name="T125">相關日期區間。</text:span></text:p>
        </text:list-item>
        <text:list-item>
          <text:p text:style-name="P126"><text:span text:style-name="T127">「儲存媒體型式</text:span><text:span text:style-name="T128">/</text:span><text:span text:style-name="T129">數量」</text:span><text:span text:style-name="T130">*</text:span><text:span text:style-name="T131">欄請依資訊紀錄之媒介物（紙本、光碟、錄影帶、錄音帶等）與數量分別填寫；如為紙本檔案，僅填寫</text:span><text:soft-page-break/><text:span text:style-name="T132">卷數或件數即可；若有非紙本檔案，則填寫媒介物型式與數量。</text:span></text:p>
        </text:list-item>
        <text:list-item>
          <text:p text:style-name="P133">本表得由通報單位與本會視需要訂定，惟應保留必填欄位，並以雙方得點交確認為原則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689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06T05:53:00Z</meta:creation-date>
    <dc:date>2018-08-06T05:53:00Z</dc:date>
    <meta:print-date>2018-07-26T08:46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376" meta:character-count="727" meta:row-count="44" meta:non-whitespace-character-count="396"/>
  </office:meta>
</office:document-meta>
</file>